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>
      <loext:graphic-properties draw:fill="solid" draw:fill-color="#f9fbfd"/>
      <style:paragraph-properties fo:margin-left="0.5693in" fo:margin-right="0.0835in" fo:margin-top="0in" fo:margin-bottom="0in" loext:contextual-spacing="false" fo:line-height="100%" fo:text-indent="0in" style:auto-text-indent="false" fo:background-color="#f9fbfd"/>
    </style:style>
    <style:style style:name="P4" style:family="paragraph" style:parent-style-name="Standard">
      <loext:graphic-properties draw:fill="solid" draw:fill-color="#f9fbfd"/>
      <style:paragraph-properties fo:margin-left="0.5972in" fo:margin-right="0.0835in" fo:margin-top="0in" fo:margin-bottom="0in" loext:contextual-spacing="false" fo:line-height="238%" fo:text-align="center" style:justify-single-word="false" fo:text-indent="0in" style:auto-text-indent="false" fo:background-color="#f9fbfd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style:text-underline-style="none"/>
    </style:style>
    <style:style style:name="T4" style:family="text">
      <style:text-properties fo:font-size="17pt" fo:font-weight="bold" style:font-size-asian="17pt" style:font-weight-asian="bold" style:font-size-complex="17pt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fo:color="#333333" style:font-name="Roboto" fo:font-size="8.5pt" style:font-name-asian="Roboto1" style:font-size-asian="8.5pt" style:font-name-complex="Roboto1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Standard">Website Privacy Policy</text:p>
      <text:p text:style-name="Standard"/>
      <text:p text:style-name="Standard">This privacy policy discloses the privacy practices for <text:s/>PsConnectstaffing.com This</text:p>
      <text:p text:style-name="Standard">privacy policy applies solely to information collected by this web site. It will</text:p>
      <text:p text:style-name="Standard">notify you of the following:</text:p>
      <text:p text:style-name="Standard"/>
      <text:p text:style-name="Standard"/>
      <text:p text:style-name="Standard"><text:span text:style-name="T1">1.</text:span><text:span text:style-name="T2"> What personally identifiable information is collected from you</text:span></text:p>
      <text:p text:style-name="Standard"><text:span text:style-name="T2">through the web site, how it is used and with whom it may be</text:span></text:p>
      <text:p text:style-name="Standard"><text:span text:style-name="T2">Shared.</text:span></text:p>
      <text:p text:style-name="Standard"/>
      <text:p text:style-name="Standard"/>
      <text:list xml:id="list3055836979" text:style-name="WWNum1">
        <text:list-item>
          <text:p text:style-name="P2"><text:s text:c="2"/>Recruiters , our employer clients /jobsites for the purpose of onboarding , Offboarding </text:p>
        </text:list-item>
      </text:list>
      <text:p text:style-name="Standard">Conducting H.R <text:s/>services <text:s/>internal and external among companies we have contracts with. <text:s/></text:p>
      <text:p text:style-name="Standard"/>
      <text:p text:style-name="Standard"><text:span text:style-name="T2">2. What choices are available to you regarding the use of your data.</text:span></text:p>
      <text:p text:style-name="Standard"/>
      <text:p text:style-name="Standard">You have the option not to fill out the application online you may apply in person at 1014 west 36th Baltimore, MD 21211 <text:s text:c="2"/>ask for Prevail Staffing <text:s/>receptionist will direct you to us. </text:p>
      <text:p text:style-name="Standard"/>
      <text:p text:style-name="Standard">We offer Computers and tablets in the office to complete tests, documents , and applications . as well as the ability to send info online via application <text:s/>forms .</text:p>
      <text:p text:style-name="Standard"/>
      <text:p text:style-name="Standard"><text:soft-page-break/>If you cange your mind you may remove info and data at any time by not sending or saving info in the forms. </text:p>
      <text:p text:style-name="Standard"/>
      <text:p text:style-name="Standard">If we track your movements on site we have a text rebot app that will ask if you are truly interested or just looking and if you changed your mind <text:s/>you can tell the <text:s/>text bot , you can call, you can mail requesting <text:s/>and you can fill out our online form located in privacy policy </text:p>
      <text:p text:style-name="Standard"/>
      <text:p text:style-name="Standard"><text:span text:style-name="T2">3. The security procedures in place to protect the misuse of your</text:span></text:p>
      <text:p text:style-name="Standard"><text:span text:style-name="T2">Information.</text:span></text:p>
      <text:p text:style-name="Standard"/>
      <text:p text:style-name="Standard"/>
      <text:p text:style-name="Standard">We keep electronic and physical <text:s/>files only select staff has access to your docs and in <text:s text:c="2"/>all cases its one recruiter <text:s/>who has access and is mainly in charge of your Employee docs. </text:p>
      <text:p text:style-name="Standard"/>
      <text:p text:style-name="Standard">You can access your Employee portal via password and pin rhhat you can change it is majority self serve and you have access at will. <text:s/></text:p>
      <text:p text:style-name="Standard"/>
      <text:p text:style-name="Standard">Each <text:s/>applicant are immediately filed and stored in the latest filing system that is also color coded and catagorize to avoid confusion.</text:p>
      <text:p text:style-name="Standard"/>
      <text:p text:style-name="Standard"/>
      <text:p text:style-name="Standard"><text:span text:style-name="T2">4. How you can correct any inaccuracies in the information.</text:span></text:p>
      <text:p text:style-name="Standard"><text:span text:style-name="T2">Information Collection, Use, and Sharing</text:span></text:p>
      <text:p text:style-name="P1"/>
      <text:p text:style-name="P1"/>
      <text:p text:style-name="Standard">We are the sole owners of the information collected on this site. We only</text:p>
      <text:p text:style-name="Standard">have access to/collect information that you voluntarily give us via email ,phone ,text, or web forms or other direct contact from you. We will not sell or rent this information to</text:p>
      <text:p text:style-name="Standard">anyone.</text:p>
      <text:p text:style-name="Standard">We will use your information to respond to you, regarding the reason you</text:p>
      <text:p text:style-name="Standard">contacted us. We will not share your information with any third party outside</text:p>
      <text:p text:style-name="Standard">of our organization, other than as necessary to fulfill your request, <text:s text:c="2"/>i.e to help /assit you with either educational or employment needs or both .</text:p>
      <text:p text:style-name="Standard">Unless you ask us not to, we may contact you via email in the future to tell</text:p>
      <text:p text:style-name="Standard"><text:soft-page-break/>you about specials, new products or services, or changes to this privacy</text:p>
      <text:p text:style-name="Standard">Policy.<text:span text:style-name="T2"> <text:s text:c="2"/>You may contact us </text:span><text:span text:style-name="T4">before </text:span><text:span text:style-name="T2">you enter any info or share info regarding more ingo about the Privacy policy and your rights to informatifon </text:span></text:p>
      <text:p text:style-name="Standard">Your Access to and Control Over Information</text:p>
      <text:p text:style-name="Standard">You may opt out of any future contacts from us at any time. You can do the</text:p>
      <text:p text:style-name="Standard">following at any time by contacting us via the email address or phone</text:p>
      <text:p text:style-name="Standard">number given on our website:</text:p>
      <text:p text:style-name="Standard">• See what data we have about you, if any.</text:p>
      <text:p text:style-name="Standard">• Change/correct any data we have about you.</text:p>
      <text:p text:style-name="Standard">• Have us delete any data we have about you.</text:p>
      <text:p text:style-name="Standard">• Express any concern you have about our use of your data.</text:p>
      <text:p text:style-name="Standard">Security</text:p>
      <text:p text:style-name="Standard"/>
      <text:p text:style-name="Standard">We take precautions to protect your information. When you submit sensitive</text:p>
      <text:p text:style-name="Standard">information via the website, your information is protected both online and</text:p>
      <text:p text:style-name="Standard">offline.</text:p>
      <text:p text:style-name="Standard">Wherever we collect sensitive information ( Direct deposit and paycard data), that</text:p>
      <text:p text:style-name="Standard">information is encrypted and transmitted to us in a secure way. You can</text:p>
      <text:p text:style-name="Standard">verify this by looking for a closed lock icon at the bottom of your web</text:p>
      <text:p text:style-name="Standard">browser, or looking for &amp;quot;https&amp;quot; at the beginning of the address of the web</text:p>
      <text:p text:style-name="Standard">page.</text:p>
      <text:p text:style-name="Standard">While we use encryption to protect sensitive information transmitted online,</text:p>
      <text:p text:style-name="Standard">We also protect your information offline. Only employees who need the</text:p>
      <text:p text:style-name="Standard">information to perform a specific job (for example, billing or customer</text:p>
      <text:p text:style-name="Standard">service) are granted access to personally identifiable information. The</text:p>
      <text:p text:style-name="Standard">computers/servers in which we store personally identifiable information are</text:p>
      <text:p text:style-name="Standard">kept in a secure environment.</text:p>
      <text:p text:style-name="Standard"><text:soft-page-break/>Updates</text:p>
      <text:p text:style-name="Standard">Our Privacy Policy may change from time to time and all updates will be</text:p>
      <text:p text:style-name="Standard">posted on this page.</text:p>
      <text:p text:style-name="Standard">If you feel that we are not abiding by this privacy policy, you should</text:p>
      <text:p text:style-name="Standard">contact us immediately via telephone at <text:s/>443-699-1228 press 5 or via email.</text:p>
      <text:p text:style-name="Standard"><text:a xlink:type="simple" xlink:href="mailto:Employee@PSConnectstaffing.com" text:style-name="ListLabel_20_10" text:visited-style-name="ListLabel_20_10"><text:span text:style-name="T5">Employee@PSConnectstaffing.com</text:span></text:a> <text:s/><text:a xlink:type="simple" xlink:href="mailto:Clientservice@psconnectstaffing.com" text:style-name="ListLabel_20_10" text:visited-style-name="ListLabel_20_10"><text:span text:style-name="T5">Clientservice@psconnectstaffing.com</text:span></text:a> </text:p>
      <text:p text:style-name="P3"/>
      <text:p text:style-name="P4"><text:span text:style-name="T6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0" meta:word-count="757" meta:character-count="4386" meta:non-whitespace-character-count="3654"/>
    <meta:generator>LibreOfficeDev/6.0.5.2$Linux_X86_64 LibreOffice_project/</meta:generator>
  </office:meta>
</office:document-meta>
</file>